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list-style-name="WWNum1" style:family="paragraph">
      <style:paragraph-properties fo:text-align="justify"/>
    </style:style>
    <style:style style:name="T12" style:parent-style-name="DefaultParagraphFont" style:family="text">
      <style:text-properties fo:language="ru" fo:country="RU"/>
    </style:style>
    <style:style style:name="T13" style:parent-style-name="DefaultParagraphFont" style:family="text">
      <style:text-properties fo:language="ru" fo:country="RU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T16" style:parent-style-name="DefaultParagraphFont" style:family="text">
      <style:text-properties fo:language="ru" fo:country="RU"/>
    </style:style>
    <style:style style:name="T17" style:parent-style-name="DefaultParagraphFont" style:family="text">
      <style:text-properties fo:language="ru" fo:country="RU"/>
    </style:style>
    <style:style style:name="T18" style:parent-style-name="DefaultParagraphFont" style:family="text">
      <style:text-properties fo:language="ru" fo:country="RU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paragraph-properties fo:text-align="justify" fo:text-indent="0.5in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ru" fo:country="RU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language="ru" fo:country="RU"/>
    </style:style>
    <style:style style:name="T44" style:parent-style-name="DefaultParagraphFont" style:family="text">
      <style:text-properties fo:language="ru" fo:country="RU"/>
    </style:style>
    <style:style style:name="P45" style:parent-style-name="Standard" style:family="paragraph">
      <style:paragraph-properties fo:text-align="justify" fo:text-indent="0.5in"/>
    </style:style>
    <style:style style:name="T46" style:parent-style-name="DefaultParagraphFont" style:family="text"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DefaultParagraphFont" style:family="text">
      <style:text-properties fo:language="ru" fo:country="RU"/>
    </style:style>
    <style:style style:name="T50" style:parent-style-name="DefaultParagraphFont" style:family="text"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DefaultParagraphFont" style:family="text">
      <style:text-properties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</style:style>
    <style:style style:name="T80" style:parent-style-name="DefaultParagraphFont" style:family="text"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</style:style>
    <style:style style:name="T94" style:parent-style-name="DefaultParagraphFont" style:family="text">
      <style:text-properties fo:language="ru" fo:country="RU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language="ru" fo:country="RU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3"/>УГОВОР О ПРОДАЈИ И КУПОВИНИ МОТОРНОГ ВОЗИЛА</text:span></text:p>
      <text:p text:style-name="P3"/>
      <text:p text:style-name="P4"/>
      <text:p text:style-name="P5"><text:span text:style-name="T6"><text:tab/>Закључен дана<text:s/></text:span>________<text:span text:style-name="T7">_____</text:span><text:span text:style-name="T8">. године, у<text:s/></text:span>Ужицу<text:span text:style-name="T9">, између:</text:span></text:p>
      <text:p text:style-name="P10"/>
      <text:list text:style-name="WWNum1">
        <text:list-item text:start-value="1">
          <text:p text:style-name="P11">Апотекарске установе Ужице из Ужица<text:span text:style-name="T12">, Димитрија Туцовића бр.</text:span><text:s/>43<text:span text:style-name="T13">, <text:s/>матични<text:s/></text:span><text:span text:style-name="T14">број:<text:s/></text:span>17040405<text:span text:style-name="T15">, ПИБ: 101615675, текући рачун: 840-</text:span>478667<text:span text:style-name="T16">-</text:span>18<text:span text:style-name="T17">, коју заступа<text:s/></text:span>директор Радоица Нишавић, дипл.фарм.<text:span text:style-name="T18"><text:s/>(у даљем тексту: Продавац), са једне стране и</text:span></text:p>
        </text:list-item>
      </text:list>
      <text:p text:style-name="P19"/>
      <text:list text:style-name="WWNum1" text:continue-numbering="true">
        <text:list-item>
          <text:p text:style-name="P20"><text:span text:style-name="T21">_____</text:span><text:span text:style-name="T22">______________ из ______</text:span><text:span text:style-name="T23">_________,<text:s/></text:span><text:span text:style-name="T24">ул.</text:span><text:span text:style-name="T25">__</text:span><text:span text:style-name="T26">____________, ЈМБГ:___________</text:span><text:span text:style-name="T27">_________</text:span><text:span text:style-name="T28">, бр. л.к. ______________ ПУ ________</text:span><text:span text:style-name="T29">______</text:span><text:span text:style-name="T30"><text:s/>(у даљем тексту: Купац), са друге стране.</text:span></text:p>
        </text:list-item>
      </text:list>
      <text:p text:style-name="P31"/>
      <text:p text:style-name="P32"><text:span text:style-name="T33">Члан 1.</text:span></text:p>
      <text:p text:style-name="P34"/>
      <text:p text:style-name="P35"><text:span text:style-name="T36">Продавац продаје купцу моторно возило следећих својстава и обележја:<text:s/></text:span><text:span text:style-name="T37">Citroen Jumppy FT10 L1H1 16 HDI,</text:span><text:span text:style-name="T38"><text:s/></text:span>година производње: 2011, снага мотора: 66,2 kW, <text:s/>број мотора: PSA9HU10JBBY0035185,<text:s/><text:span text:style-name="T39">број шасије:<text:s/></text:span>VF7XS9HUCAZO25266<text:span text:style-name="T40">, број<text:s/></text:span>места за седење<text:span text:style-name="T41">:<text:s/></text:span>3<text:span text:style-name="T42">, боја каросерије:<text:s/></text:span>бела<text:span text:style-name="T43">,<text:s/></text:span>не<text:span text:style-name="T44">регистрован</text:span>.</text:p>
      <text:p text:style-name="P45"><text:span text:style-name="T46">Продавац се обавезује да моторно возило, са одговарајућим исправама, преда купцу у државину и пренесе му право располагања, односно право својине, на дан исплате продајне цене.</text:span></text:p>
      <text:p text:style-name="P47"/>
      <text:p text:style-name="P48"><text:span text:style-name="T49">Ч</text:span><text:span text:style-name="T50">лан 2.</text:span></text:p>
      <text:p text:style-name="P51"/>
      <text:p text:style-name="P52"><text:span text:style-name="T53"><text:tab/>Купац купује од продавца моторно возило које је предмет овог уговора, по виђењу и у нађеном стању.</text:span></text:p>
      <text:p text:style-name="P54"><text:span text:style-name="T55"><text:tab/>Купац се обавезује да исплати продавцу продајну вредност с ПДВ-ом у износу од ___________ (словима: _______________________)динара<text:s/></text:span>у року од 8 дана<text:s/>од дана лицитације.</text:p>
      <text:p text:style-name="P56"/>
      <text:p text:style-name="P57"><text:span text:style-name="T58">Члан 3.</text:span></text:p>
      <text:p text:style-name="P59"/>
      <text:p text:style-name="P60"><text:span text:style-name="T61"><text:tab/>До продаје моторног возила купцу, ризик случајне пропасти или оштећења моторног возила сноси продавац, а с предајом моторног возила ризик прелази на купца.</text:span></text:p>
      <text:p text:style-name="P62"><text:span text:style-name="T63"><text:tab/>Продавац одговара ако на продатом моторном возилу постоји неко прав</text:span><text:span text:style-name="T64">о трећег лица које искључује, умањује или ограничава купчево право.</text:span></text:p>
      <text:p text:style-name="P65"/>
      <text:p text:style-name="P66"><text:span text:style-name="T67">Члан 4.</text:span></text:p>
      <text:p text:style-name="P68"/>
      <text:p text:style-name="P69"><text:span text:style-name="T70"><text:tab/>Трошкове, таксе и јавне дажбине у вези са закључивањем овог уговора и преноса права својине моторног возила на купца сноси – купац.</text:span></text:p>
      <text:p text:style-name="P71"/>
      <text:p text:style-name="P72"><text:span text:style-name="T73">Члан 5.</text:span></text:p>
      <text:p text:style-name="P74"/>
      <text:p text:style-name="P75"><text:span text:style-name="T76"><text:tab/>У погледу регулисања осталих однос</text:span><text:span text:style-name="T77">а по овом Уговору између продавца и купца примењују се одредбе Закона о облигационим односима које се односе на уговор о продаји.</text:span></text:p>
      <text:p text:style-name="P78"/>
      <text:p text:style-name="P79"><text:span text:style-name="T80">Члан 6.</text:span></text:p>
      <text:p text:style-name="P81"/>
      <text:p text:style-name="P82"><text:span text:style-name="T83"><text:tab/>Све спорове који настану из овог Уговора решаваће надлежни суд у Ужицу.</text:span></text:p>
      <text:p text:style-name="P84"/>
      <text:p text:style-name="P85"><text:span text:style-name="T86">Члан 7.</text:span></text:p>
      <text:p text:style-name="P87"/>
      <text:p text:style-name="P88"><text:span text:style-name="T89"><text:tab/>Овај Уговор је сачињен у пет<text:s/></text:span><text:span text:style-name="T90">истоветних примерака, од којих се по један налази код продавца, купца, органа за оверу потписа, службе друштвених прихода и органа за послове саобраћаја.</text:span></text:p>
      <text:p text:style-name="P91"/>
      <text:p text:style-name="P92"/>
      <text:p text:style-name="P93"><text:span text:style-name="T94">П Р О Д А В А Ц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К У П А Ц</text:span></text:p>
      <text:p text:style-name="P102"/>
      <text:p text:style-name="P103">________________<text:tab/><text:tab/><text:tab/><text:tab/><text:tab/><text:tab/>_______________________</text:p>
      <text:p text:style-name="P104"><text:span text:style-name="T105">Радоица Нишавић</text:span></text:p>
      <text:p text:style-name="P106">Дипл.фар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velopeReturn" style:display-name="Envelope Return" style:family="paragraph" style:parent-style-name="Standard">
      <style:text-properties style:font-name="Cambria" style:font-name-complex="F" fo:font-size="10pt" style:font-size-asian="10pt" style:font-size-complex="10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a_bugarski</meta:initial-creator>
    <dc:creator>Jasmina</dc:creator>
    <meta:creation-date>2022-07-14T09:11:00Z</meta:creation-date>
    <dc:date>2022-07-19T10:35:00Z</dc:date>
    <meta:print-date>2021-08-26T11:05:00Z</meta:print-date>
    <meta:template xlink:href="Normal.dotm" xlink:type="simple"/>
    <meta:editing-cycles>6</meta:editing-cycles>
    <meta:editing-duration>PT600S</meta:editing-duration>
    <meta:user-defined meta:name="AppVersion">15.0000</meta:user-defined>
    <meta:user-defined meta:name="Company">mas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264" meta:row-count="16" meta:non-whitespace-character-count="1930"/>
  </office:meta>
</office:document-meta>
</file>